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9: voor het organiseren van het evenement "Bandavond" WEIGER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en het college van burgemeester en wethouders van Coevorden maakt bekend dat op grond van het evenementenbeleid en de Algemene plaatselijke verordening Coevorden 2020 de aanvraag voor een evenementenvergunning voor Bandavond, de alcoholontheffing en de geluidsontheffing is geweigerd.</text:p>
            <text:p text:style-name="common-al"/>
            <text:p text:style-name="common-al">Verzonden op 20 juli 2023</text:p>
            <text:p text:style-name="common-al"/>
            <text:p text:style-name="common-al">Kenmerk 1237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53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leen - Brink 9: voor het organiseren van het evenement "Bandavond" WEIGERING</meta:user-defined>
    <meta:user-defined meta:name="DCTERMS.W3CDTF/DCTERMS.available">2023-07-24</meta:user-defined>
    <meta:user-defined meta:name="DCTERMS.W3CDTF/OVERHEIDop.jaargang">2023</meta:user-defined>
    <meta:user-defined meta:name="OVERHEIDop.publicationIssue">324531</meta:user-defined>
    <meta:user-defined meta:name="OVERHEIDop.GmbID/DC.identifier">gmb-2023-324531</meta:user-defined>
    <meta:user-defined meta:name="OVERHEIDop.versieInformatie"/>
  </office:meta>
</office:document-meta>
</file>