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Instellen parkeerverbodzone Waterfront-Noord</text:p>
      <text:section text:name="regeling_id1-3-2" text:style-name="regeling">
        <text:section text:name="aanhef_id1-3-2-1" text:style-name="aanhef">
          <text:section text:name="context_id1-3-2-1-1" text:style-name="context">
            <text:p text:style-name="context.al">Reg.nummer.: 02430000151062 / 0243000051242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ijk Waterfront ligt binnen de bebouwde kom van Harderwijk. De woonstraten in Waterfront zijn ingericht als erftoegangsweg volgens het landelijk ontwerpprincipe Duurzaam Veilig. Er is voldoende parkeergelegenheid voorzien in parkeervakken die op diverse plaatsen in de wijk aanwezig zijn. Op erftoegangswegen is het normaliter ook toegestaan om buiten de parkeervakken te parkeren. Zo ook hier. </text:p>
            <text:p text:style-name="considerans.al">Op verschillende plaatsen in Waterfront zijn geen verhoogde trottoirs aanwezig. Of zijn de straten relatief smal. Parkeren buiten de parkeervakken levert zodoende hinderlijke of mogelijk risicovolle situaties op. Bijvoorbeeld omdat de doorgang voor overig verkeer wordt gehinderd. Hierbij is te denken aan hulpdiensten, vuilniswagens, maar ook voetgangers die op de rabatstroken langs de rijbaan lopen. Ook kan hinder voor omwonenden ontstaan, doordat auto’s pal tegen gevels, ramen of deuren worden geparkeerd. Dit laatste komt bijvoorbeeld voor aan het Noorderhoofd.</text:p>
            <text:p text:style-name="considerans.al">Verschillende bewoners hebben verzocht een parkeerverbod in te stellen in hun straat. Op diverse plaatsen in de wijk is al een parkeerverbod van kracht. Het heeft de voorkeur om één duidelijke parkeerverbodzone in te stellen, in plaats van allerlei losse parkeerverboden verspreid over de wijk.</text:p>
            <text:p text:style-name="considerans.al">Op het Noordereiland is reeds een parkeerverbodzone van kracht. Althans, er staat bebording die dit aanduidt. Er is echter nooit een verkeersbesluit genomen om een parkeerverbodzone in te stellen. Met dit verkeersbesluit wordt dat gerepareerd.</text:p>
            <text:p text:style-name="considerans.al">In de aangrenzende delen van Waterfront (Stadswerven en De Kades) wordt parkeerregulering in de vorm van vergunningparkeren ingesteld. Dat houdt overeenkomstig artikel 24, vierde lid, van het RVV 1990 ook in dat hier niet buiten de aanwezige parkeervakken mag worden geparkeerd. </text:p>
            <text:p text:style-name="considerans.al">Om hinderlijk parkeren (buiten de vakken) en alle risico’s van dien in Waterfront-Noord te voorkomen is het wenselijk ook hier parkeren alleen in de parkeervakken toe te staan.</text:p>
            <text:p text:style-name="considerans.al">Na het instellen van de parkeerverbodzone mag nog wel geparkeerd worden in de aanwezige parkeervakken. Parkeren buiten de parkeervakken wordt strafbaar. Kort stilstaan bijten de parkeervakken t.b.v. laden en lossen blijft wel toegestaa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
            <text:p text:style-name="considerans.al">Uit het oogpunt v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is het noodzakelijk om de voorgestelde maatregel(en) te nemen. </text:p>
            <text:p text:style-name="considerans.al"/>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parkeerverbodzone in te stellen in Waterfront-Noord. Dit duiden we aan door het plaatsen van de verkeersborden E1 (zone) van bijlage 1 van het RVV 1990. De parkeerverbodzone geldt op de volgende straten:</text:p>
            <text:list text:style-name="id1-3-2-2-1-2">
              <text:list-item text:style-override="id1-3-2-2-1-2-1">
                <text:number>1.</text:number>
                <text:p text:style-name="al">Balgzand</text:p>
              </text:list-item>
              <text:list-item text:style-override="id1-3-2-2-1-2-2">
                <text:number>2.</text:number>
                <text:p text:style-name="al">Brandaris</text:p>
              </text:list-item>
              <text:list-item text:style-override="id1-3-2-2-1-2-3">
                <text:number>3.</text:number>
                <text:p text:style-name="al">Breezand</text:p>
              </text:list-item>
              <text:list-item text:style-override="id1-3-2-2-1-2-4">
                <text:number>4.</text:number>
                <text:p text:style-name="al">Burgzand</text:p>
              </text:list-item>
              <text:list-item text:style-override="id1-3-2-2-1-2-5">
                <text:number>5.</text:number>
                <text:p text:style-name="al">Langezand</text:p>
              </text:list-item>
              <text:list-item text:style-override="id1-3-2-2-1-2-6">
                <text:number>6.</text:number>
                <text:p text:style-name="al">Noorderhoofd</text:p>
              </text:list-item>
              <text:list-item text:style-override="id1-3-2-2-1-2-7">
                <text:number>7.</text:number>
                <text:p text:style-name="al">Robbenzand</text:p>
              </text:list-item>
              <text:list-item text:style-override="id1-3-2-2-1-2-8">
                <text:number>8.</text:number>
                <text:p text:style-name="al">Spaanderbank</text:p>
              </text:list-item>
              <text:list-item text:style-override="id1-3-2-2-1-2-9">
                <text:number>9.</text:number>
                <text:p text:style-name="al">Visserijstraat</text:p>
              </text:list-item>
              <text:list-item text:style-override="id1-3-2-2-1-2-10">
                <text:number>10.</text:number>
                <text:p text:style-name="al">Vogelzand</text:p>
              </text:list-item>
              <text:list-item text:style-override="id1-3-2-2-1-2-11">
                <text:number>11</text:number>
                <text:p text:style-name="al">Vrouwenzand</text:p>
              </text:list-item>
              <text:list-item text:style-override="id1-3-2-2-1-2-12">
                <text:number>12</text:number>
                <text:p text:style-name="al">Vuurbaak</text:p>
              </text:list-item>
              <text:list-item text:style-override="id1-3-2-2-1-2-13">
                <text:number>13</text:number>
                <text:p text:style-name="al">Waterstadboulevard</text:p>
              </text:list-item>
              <text:list-item text:style-override="id1-3-2-2-1-2-14">
                <text:number>14</text:number>
                <text:p text:style-name="al">Zuiderhoofd</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0 jul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R. Hoogendijk</text:span>
            <text:span text:style-name="achternaam"/>
          </text:span></text:p>
            <text:p><text:span text:style-name="functie">teamleider Stadsbedrij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53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zone - Waterfront-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51062 / 02430000512425 </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Instellen parkeerverbodzone Waterfront-Noord</meta:user-defined>
    <meta:user-defined meta:name="DCTERMS.W3CDTF/DCTERMS.available">2023-07-24</meta:user-defined>
    <meta:user-defined meta:name="DCTERMS.W3CDTF/OVERHEIDop.jaargang">2023</meta:user-defined>
    <meta:user-defined meta:name="OVERHEIDop.publicationIssue">324530</meta:user-defined>
    <meta:user-defined meta:name="OVERHEIDop.GmbID/DC.identifier">gmb-2023-324530</meta:user-defined>
    <meta:user-defined meta:name="OVERHEIDop.versieInformatie"/>
  </office:meta>
</office:document-meta>
</file>