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andveilig gebruik, Schoolstraat 29, 7037A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brandveilig gebruik op locatie Schoolstraat 29, 7037AS Beek. Het betreft de volgende activiteit(en)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De aanvraag is geregistreerd onder zaaknummer Z2023-0000007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jan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45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Schoolstraat 29, 7037AS Beek</meta:user-defined>
    <dc:language>nl</dc:language>
    <meta:user-defined meta:name="OVERHEIDop.locatietype/OVERHEIDop.gebiedsmarkering">Punt</meta:user-defined>
    <meta:user-defined meta:name="DC.title">Aanvraag vergunning voor brandveilig gebruik, Schoolstraat 29, 7037AS Be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53</meta:user-defined>
    <meta:user-defined meta:name="OVERHEIDop.GmbID/DC.identifier">gmb-2023-32453</meta:user-defined>
    <meta:user-defined meta:name="OVERHEIDop.versieInformatie"/>
  </office:meta>
</office:document-meta>
</file>