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op grond van artikel 3 van de Alcoholwet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Munstersestraat 2, Raalte </text:p>
            <text:p text:style-name="common-al">Zaaknummer: 26467 -2023 </text:p>
            <text:p text:style-name="common-al">Datum verzending: 17 juli 2023 </text:p>
            <text:p text:style-name="common-al">
            <text:span text:style-name="nadrukvet">Bezwaar</text:span>
          </text:p>
            <text:p text:style-name="common-al">Tegen de vergunningverlening kunt u binnen zes weken na de bovenvermelde datum (datum verzending vergunning aan aanvrager) een bezwaarschrift indienen bij het College van burgemeester en wethouders. Onder het kopje "Contact" leest u meer over het indienen van een bezwaarschrift. </text:p>
            <text:p text:style-name="common-al">Voor informatie over de vergunningen tijdens de bezwarentermijn kunt u contact opnemen met Domein Samenleving, telefoon 0572-347799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24529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52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52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gunning op grond van artikel 3 van de Alcoholwet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4529</meta:user-defined>
    <meta:user-defined meta:name="OVERHEIDop.GmbID/DC.identifier">gmb-2023-324529</meta:user-defined>
    <meta:user-defined meta:name="OVERHEIDop.versieInformatie"/>
  </office:meta>
</office:document-meta>
</file>