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warsdrift 12, 7981 A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11-07-2023, zaaknummer 2023-0146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52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Dwarsdrift 12, 7981 AP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28</meta:user-defined>
    <meta:user-defined meta:name="OVERHEIDop.GmbID/DC.identifier">gmb-2023-324528</meta:user-defined>
    <meta:user-defined meta:name="OVERHEIDop.versieInformatie"/>
  </office:meta>
</office:document-meta>
</file>