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maatwerkvoorschriften Activiteitenbesluit: het opleggen van een maatwerkvoorschrift voor het onderdeel geluid: Hoofdstraat 4 in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met maatwerkvoorschrift Activiteitenbesluit is met de reguliere procedure verleend.</text:p>
            <text:p text:style-name="common-al"/>
            <text:p text:style-name="common-al">Locatie: Hoofdstraat 4</text:p>
            <text:p text:style-name="common-al">Omschrijving: opleggen van een maatwerkvoorschrift voor het onderdeel geluid</text:p>
            <text:p text:style-name="common-al">Dossiernummer: 2023W0065 (activiteit milieu)</text:p>
            <text:p text:style-name="common-al">Datum verzending: 20 juli 2023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24519</text:span><text:line-break/><text:date style:data-style-name="dag" text:fixed="true" text:date-value="2023-07-24"/><text:line-break/><text:date style:data-style-name="jaar" text:fixed="true" text:date-value="2023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519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519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Verleende maatwerkvoorschriften Activiteitenbesluit: het opleggen van een maatwerkvoorschrift voor het onderdeel geluid: Hoofdstraat 4 in Gaanderen</meta:user-defined>
    <meta:user-defined meta:name="DCTERMS.W3CDTF/DCTERMS.available">2023-07-24</meta:user-defined>
    <meta:user-defined meta:name="DCTERMS.W3CDTF/OVERHEIDop.jaargang">2023</meta:user-defined>
    <meta:user-defined meta:name="OVERHEIDop.publicationIssue">324519</meta:user-defined>
    <meta:user-defined meta:name="OVERHEIDop.GmbID/DC.identifier">gmb-2023-324519</meta:user-defined>
    <meta:user-defined meta:name="OVERHEIDop.versieInformatie"/>
  </office:meta>
</office:document-meta>
</file>