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evenementenvergunning – Straatfeest Ferdinand Huyck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traatfeest Ferdinand Huycklaan op 26 augustus 2023 op de Ferdinand Huycklaan 14 te Baarn. Deze is vergund op 20 jul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451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1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evenementenvergunning – Straatfeest Ferdinand Huycklaan</meta:user-defined>
    <meta:user-defined meta:name="DCTERMS.W3CDTF/DCTERMS.available">2023-07-24</meta:user-defined>
    <meta:user-defined meta:name="DCTERMS.W3CDTF/OVERHEIDop.jaargang">2023</meta:user-defined>
    <meta:user-defined meta:name="OVERHEIDop.publicationIssue">324517</meta:user-defined>
    <meta:user-defined meta:name="OVERHEIDop.GmbID/DC.identifier">gmb-2023-324517</meta:user-defined>
    <meta:user-defined meta:name="OVERHEIDop.versieInformatie"/>
  </office:meta>
</office:document-meta>
</file>