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5, 7991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mestsilo buiten het bouwvlak, ontvangstdatum 12-07-2023, zaaknummer 2023-01470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451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1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1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5, 7991 PL,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13</meta:user-defined>
    <meta:user-defined meta:name="OVERHEIDop.GmbID/DC.identifier">gmb-2023-324513</meta:user-defined>
    <meta:user-defined meta:name="OVERHEIDop.versieInformatie"/>
  </office:meta>
</office:document-meta>
</file>