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plaatsen dubbel glas, Van 't Hoffstraat 18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786</text:p>
            <text:p text:style-name="common-al">Ingekomen: 21-01-2023 00:00</text:p>
            <text:p text:style-name="common-al">Locatie: Van 't Hoffstraat 18 2313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786" xlink:type="simple">publicatiesomgevingsvergunningen@leiden.nl</text:a> de volgende gegevens:</text:p>
            <text:p text:style-name="common-al">-het kenmerk van de aanvraag: Z/23/3488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786</meta:user-defined>
    <meta:user-defined meta:name="DCTERMS.abstract">vervangen kozijnen en plaatsen dubbel glas</meta:user-defined>
    <dc:language>nl</dc:language>
    <meta:user-defined meta:name="OVERHEIDop.locatietype/OVERHEIDop.gebiedsmarkering">Punt</meta:user-defined>
    <meta:user-defined meta:name="DC.title">Aanvraag omgevingsvergunning, vervangen kozijnen en plaatsen dubbel glas, Van 't Hoffstraat 18 2313SP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81_7534209_16743041...|exb-2023-3453</meta:user-defined>
    <meta:user-defined meta:name="OVERHEIDop.publicationIssue">32451</meta:user-defined>
    <meta:user-defined meta:name="OVERHEIDop.GmbID/DC.identifier">gmb-2023-32451</meta:user-defined>
    <meta:user-defined meta:name="OVERHEIDop.versieInformatie"/>
  </office:meta>
</office:document-meta>
</file>