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lenbergseweg 1a  te Deurne</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voor het wijzigen van het bedrijfsgedeelte van het pand naar een woning op de locatie Merlenbergseweg 1a  te Deurne. De zaak is geregistreerd onder nummer HZ-2023-071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5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lenbergseweg 1a  te Deurne</meta:user-defined>
    <meta:user-defined meta:name="DCTERMS.W3CDTF/DCTERMS.available">2023-07-24</meta:user-defined>
    <meta:user-defined meta:name="DCTERMS.W3CDTF/OVERHEIDop.jaargang">2023</meta:user-defined>
    <meta:user-defined meta:name="OVERHEIDop.externeBijlage">transformatie woning, Merlenbergseweg 1.1.pdf (...|exb-2023-36267</meta:user-defined>
    <meta:user-defined meta:name="OVERHEIDop.externeBijlage">20230712_VO_V1_pdf.pdf (publiceerbaar)|exb-2023-36268</meta:user-defined>
    <meta:user-defined meta:name="OVERHEIDop.publicationIssue">324509</meta:user-defined>
    <meta:user-defined meta:name="OVERHEIDop.GmbID/DC.identifier">gmb-2023-324509</meta:user-defined>
    <meta:user-defined meta:name="OVERHEIDop.versieInformatie"/>
  </office:meta>
</office:document-meta>
</file>