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errit Schuilstraat 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07-2023, Gerrit Schuilstraat 2, Harlingen, het kappen van een boom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50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Gerrit Schuilstraat 2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507</meta:user-defined>
    <meta:user-defined meta:name="OVERHEIDop.GmbID/DC.identifier">gmb-2023-324507</meta:user-defined>
    <meta:user-defined meta:name="OVERHEIDop.versieInformatie"/>
  </office:meta>
</office:document-meta>
</file>