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zijde woning Burgemeester Ter Laanstraat 26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: 3020511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verzonden: 19-07-2023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4501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0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0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zijde woning Burgemeester Ter Laanstraat 26 Zaandam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501</meta:user-defined>
    <meta:user-defined meta:name="OVERHEIDop.GmbID/DC.identifier">gmb-2023-324501</meta:user-defined>
    <meta:user-defined meta:name="OVERHEIDop.versieInformatie"/>
  </office:meta>
</office:document-meta>
</file>