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76 B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verwijderen van asbest en sloopwerkzaamheden (Hatertseweg 576 B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90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EC80EB8-F527-4D24-8A8A-C5FB52292265" xlink:type="simple">http://www.nijmegen.nl/vergunningpagina/?guid=2EC80EB8-F527-4D24-8A8A-C5FB522922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76 B Nijmegen: verwijderen van asbest en sloopwerkzaamheden - meldingen - Melding ontva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45</meta:user-defined>
    <meta:user-defined meta:name="OVERHEIDop.GmbID/DC.identifier">gmb-2023-3245</meta:user-defined>
    <meta:user-defined meta:name="OVERHEIDop.versieInformatie"/>
  </office:meta>
</office:document-meta>
</file>