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rock in Broekland op 2 &amp; 3 september 2023</text:span>
          </text:p>
            <text:p text:style-name="common-al">Locatie: Reuveldsweg 6, Broekland </text:p>
            <text:p text:style-name="common-al">Besluit:  evenementenvergunning (art. 2.25 APV), ontheffing geluid (art. 4.6 APV), ontheffing Zondagswet (art. 3 en/of art. 4 Zondagswet), ontheffing verstrekken zwak alcoholische dranken (art. 35 Alcoholwet). </text:p>
            <text:p text:style-name="common-al">Zaaknummer: 35955-2023 </text:p>
            <text:p text:style-name="common-al">Datum verzending: 14 juli 2023 </text:p>
            <text:p text:style-name="common-al"/>
            <text:p text:style-name="common-al">
            <text:span text:style-name="nadrukvet">Bouwvakfeest in Nieuw Heeten op 24 t/m 27 augustus</text:span>
          </text:p>
            <text:p text:style-name="common-al">Locatie: Weiland aan de Oude Holterweg in Nieuw Heeten 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loterijvergunning (art. 7 Wet op de Kansspelen) </text:p>
            <text:p text:style-name="common-al">Zaaknummer: 28961-2023 </text:p>
            <text:p text:style-name="common-al">Datum verzending: 19 juli 2023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4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499</meta:user-defined>
    <meta:user-defined meta:name="OVERHEIDop.GmbID/DC.identifier">gmb-2023-324499</meta:user-defined>
    <meta:user-defined meta:name="OVERHEIDop.versieInformatie"/>
  </office:meta>
</office:document-meta>
</file>