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ksteeg 7, 5374 B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aanvraag omgevingsvergunning ontvangen.</text:p>
            <text:p text:style-name="common-al">Het betreft een aanvraag op locatie Broksteeg 7, 5374 BE Schaijk met omschrijving "aanleggen van een uit-/ inrit uitkomende op de Elsstraat".</text:p>
            <text:p text:style-name="common-al">De zaak is geregistreerd onder nummer 56002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49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60022023</meta:user-defined>
    <meta:user-defined meta:name="DCTERMS.abstract">aanleggen van een uit-/ inrit uitkomende op de Elsstraat</meta:user-defined>
    <dc:language>nl</dc:language>
    <meta:user-defined meta:name="OVERHEIDop.locatietype/OVERHEIDop.gebiedsmarkering">Punt</meta:user-defined>
    <meta:user-defined meta:name="DC.title">Ingediende aanvraag omgevingsvergunning Broksteeg 7, 5374 BE Scha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98</meta:user-defined>
    <meta:user-defined meta:name="OVERHEIDop.GmbID/DC.identifier">gmb-2023-324498</meta:user-defined>
    <meta:user-defined meta:name="OVERHEIDop.versieInformatie"/>
  </office:meta>
</office:document-meta>
</file>