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Aerssenstraat 17 te Sommelsdijk</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omgevingsvergunning betreffende het uitbreiden van een woning op locatie van Aerssenstraat 17 te Sommelsdijk. De aanvraag is geregistreerd onder zaaknummer Z/23/209929 / W2023-04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449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9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9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Aerssenstraat 17 te Sommelsdijk</meta:user-defined>
    <meta:user-defined meta:name="DCTERMS.W3CDTF/DCTERMS.available">2023-08-01</meta:user-defined>
    <meta:user-defined meta:name="DCTERMS.W3CDTF/OVERHEIDop.jaargang">2023</meta:user-defined>
    <meta:user-defined meta:name="OVERHEIDop.publicationIssue">324497</meta:user-defined>
    <meta:user-defined meta:name="OVERHEIDop.GmbID/DC.identifier">gmb-2023-324497</meta:user-defined>
    <meta:user-defined meta:name="OVERHEIDop.versieInformatie"/>
  </office:meta>
</office:document-meta>
</file>