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alkon aan Zuiderhaven 8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7-2023, Zuiderhaven 80, Harlingen, het plaatsen van een balko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449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9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alkon aan Zuiderhaven 80 te Harl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496</meta:user-defined>
    <meta:user-defined meta:name="OVERHEIDop.GmbID/DC.identifier">gmb-2023-324496</meta:user-defined>
    <meta:user-defined meta:name="OVERHEIDop.versieInformatie"/>
  </office:meta>
</office:document-meta>
</file>