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SV Fandag, rondom het Philips Stad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405</text:p>
            <text:p text:style-name="common-al">Omschrijving: PSV FandagDatum evenement: 30 juli 2023</text:p>
            <text:p text:style-name="common-al">Adres: Rondom het Philips Stadion</text:p>
            <text:p text:style-name="common-al">Soort aanvraag: A-evenement</text:p>
            <text:p text:style-name="common-al">Besluit: verleend</text:p>
            <text:p text:style-name="common-al">Besluitdatum: 19-07-2023</text:p>
            <text:p text:style-name="common-al">Heeft u direct belang bij deze beslissing? Dan kunt u binnen zes weken, na 19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49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9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9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405</meta:user-defined>
    <meta:user-defined meta:name="DCTERMS.abstract">PSV Fand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SV Fandag, rondom het Philips Stadio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95</meta:user-defined>
    <meta:user-defined meta:name="OVERHEIDop.GmbID/DC.identifier">gmb-2023-324495</meta:user-defined>
    <meta:user-defined meta:name="OVERHEIDop.versieInformatie"/>
  </office:meta>
</office:document-meta>
</file>