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hw Dorpsstraat 2 Bath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7 juli tot en met 7 september 2023 voor iedereen ter inzage ligt: </text:p>
            <text:p text:style-name="common-al"/>
            <text:p text:style-name="common-al">• het bij raadsbesluit van 19 juli 2023 ongewijzigd vastgestelde bestemmingsplan Chw Dorpsstraat 2 Bathmen </text:p>
            <text:p text:style-name="common-al"/>
            <text:p text:style-name="tussenkopcur">
            <text:span text:style-name="nadrukvet">Inhoud </text:span>
          </text:p>
            <text:p text:style-name="common-al">Aan de Dorpsstraat 2 te Bathmen bevond zich tot voorheen een detailhandelspand. Het pand was niet meer in gebruik ten behoeve van een detailhandelsfunctie en is inmiddels gesloopt. Het bestemmingsplan maakt het mogelijk dat ter plekke twee vrijstaande woningen, bestaande uit één laag met kap, gerealiseerd kunnen worden.</text:p>
            <text:p text:style-name="common-al"/>
            <text:p text:style-name="common-al">Tegen het ontwerpbestemmingsplan is één zienswijze ingediend. Deze zienswijze heeft geleid tot de volgende aanpassingen in de toelichting bij het bestemmingsplan:</text:p>
            <text:p text:style-name="common-al">o In paragraaf 4.2.2. is opgenomen dat de dichtstbijzijnde spoorlijn op circa 105 meter ligt. </text:p>
            <text:p text:style-name="common-al">o In paragraaf 6.3.2 is het advies van de veiligheidsregio opgenomen. </text:p>
            <text:p text:style-name="common-al"/>
            <text:p text:style-name="tussenkopcur">
            <text:span text:style-name="nadrukvet">Inzien</text:span>
          </text:p>
            <text:p text:style-name="common-al">Het bestemmingsplan kunt u inzien op: </text:p>
            <text:p text:style-name="common-al">• http://www.ruimtelijkeplannen.nl/web-roo/?planidn=NL.IMRO.0150.Chw041-VG01</text:p>
            <text:p text:style-name="common-al">• De digitale bestanden van het bestemmingsplan zijn beschikbaar gesteld op </text:p>
            <text:p text:style-name="common-al">https://ruimtelijkeplannen.deventer.nl/manifest/NL.IMRO.0150.Chw041-VG01/ </text:p>
            <text:p text:style-name="common-al"/>
            <text:p text:style-name="common-al">Het bestemmingsplan kunt ook u inzien op: </text:p>
            <text:p text:style-name="common-al">• http://www.deventer.nl/bestemmingsplannen onder het kopje ‘in procedure zijnde bestemmingsplannen’. </text:p>
            <text:p text:style-name="common-al"/>
            <text:p text:style-name="common-al">Ook kunt u het plan met bijbehorende documenten inzien tijdens de openingstijd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vastgestelde bestemmingsplan Chw Dorpsstraat 2 Bathmen, inclusief bijbehorende documenten, ligt van <text:span text:style-name="nadrukvet">donderdag 27 juli tot en met donderdag 7 september 2023</text:span> ter inzage. </text:p>
            <text:p text:style-name="common-al"/>
            <text:p text:style-name="common-al">Gedurende deze periode kan beroep worden ingediend bij de Afdeling bestuursrechtspraak van de Raad van State (Postbus 20019, 2500 EA Den Haag) door:</text:p>
            <text:p text:style-name="common-al">o belanghebbenden die tijdig hun zienswijze over het ontwerp naar voren hebben gebracht;</text:p>
            <text:p text:style-name="common-al">o belanghebbenden die kunnen aantonen daartoe redelijkerwijs niet in staat te zijn geweest. </text:p>
            <text:p text:style-name="common-al"/>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text:spa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49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9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9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1-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Chw Dorpsstraat 2 Bathmen</meta:user-defined>
    <meta:user-defined meta:name="DCTERMS.W3CDTF/DCTERMS.available">2023-07-26</meta:user-defined>
    <meta:user-defined meta:name="DCTERMS.W3CDTF/OVERHEIDop.jaargang">2023</meta:user-defined>
    <meta:user-defined meta:name="OVERHEIDop.publicationIssue">324492</meta:user-defined>
    <meta:user-defined meta:name="OVERHEIDop.GmbID/DC.identifier">gmb-2023-324492</meta:user-defined>
    <meta:user-defined meta:name="OVERHEIDop.versieInformatie"/>
  </office:meta>
</office:document-meta>
</file>