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30 in Hillegom, Kenmerk Z-23-292916, het organiseren van een tulpen showtuin, The Tulip Barn, voorjaar 2023 (tijdens Keukenhof peri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rganiseren van een tulpen showtuin, The Tulip Barn, voorjaar 2023 (tijdens Keukenhof periode)</text:p>
            <text:p text:style-name="common-al"/>
            <text:p text:style-name="common-al">
            <text:span text:style-name="nadrukcur">Datum ontvangst </text:span>20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3e Loosterweg 130 in Hillegom, Kenmerk Z-23-292916, het organiseren van een tulpen showtuin, The Tulip Barn, voorjaar 2023 (tijdens Keukenhof periode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449</meta:user-defined>
    <meta:user-defined meta:name="OVERHEIDop.GmbID/DC.identifier">gmb-2023-32449</meta:user-defined>
    <meta:user-defined meta:name="OVERHEIDop.versieInformatie"/>
  </office:meta>
</office:document-meta>
</file>