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leine windturbine aan de Jules van Hasseltweg 1 te Kamperve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een omgevingsvergunnig art. 2.1, eerste lid onder a van de Wabo verleend voor het bouwen van een kleine windturbine aan de Jules van Hasseltweg 1 te Kamperveen. </text:p>
            <text:p text:style-name="common-al">
            <text:span text:style-name="nadrukvet">Waarom publiceert de gemeente dit bericht?</text:span>
          </text:p>
            <text:p text:style-name="common-al">Deze omgevingsvergunning is bij de gemeente aangevraagd om toestemming te krijgen om een kleine windmolen op het perceel te bouwen. De windturbine wordt gebouwd ten behoeve van eigen energieverbruik. Hiervoor is afwijking nodig van de geldende planologische regeling, het bestemmingsplan "Buitengebied 2014" omdat bouwen van de windturbine niet mogelijk is op grond van de geldende regels. U kunt nu reageren als u het hier niet mee eens bent.</text:p>
            <text:p text:style-name="common-al">
            <text:span text:style-name="nadrukvet">Bent u het niet eens met de vergunning?</text:span>
          </text:p>
            <text:p text:style-name="common-al">U kunt de Rechtbank Overijssel, locatie Zwolle tot 6 september 2023 laten weten dat u het niet eens bent met de vergunning. Dit heet in beroep gaan. U kunt in beroep gaan als de vergunning tegen uw belangen ingaat en u heeft gereageerd op het ontwerp van de vergunning. Bezoek hiervoor de website https://www.rechtspraak.nl/Organisatie-en-contact/Organisatie/Rechtbanken/Rechtbank-Overijssel van de rechtbank. U kunt ook met de rechtbank bellen. Dit kan via het telefoonnummer 088 361 10 37.</text:p>
            <text:p text:style-name="common-al">Daarnaast kunt u in deze periode de documenten met informatie over de vergunning zowel fysiek als digitaal inzien. Fysiek kunt u de documenten in het stadhuis van de gemeente Kampen bekijken. Bezoek voor de openingstijden en het adres van het stadhuis van de gemeente Kampen de webpagina https://www.kampen.nl met informatie over de openingstijden en het adres van het stadhuis van de gemeente Kampen. De documenten kunt u digitaal bekijken onder het kopje “Bekijk documenten” bij deze publicatie. Voor informatie over het bekijken van de vergunning of andere vragen kunt u ook bellen. Het telefoonnummer van de gemeente Kampen is 14038. </text:p>
            <text:p text:style-name="common-al">De beschikking met de daarbij behorende documenten liggen van woensdag 26 juli 2023 tot en met woensdag 6 september 2023 tijdens openingstijden ter inzage in het stadhuis, of via <text:a xlink:href="http://www.ruimtelijkeplannen.nl" xlink:type="simple">www.ruimtelijkeplannen.nl</text:a>. Het planidentificatienummer (ID) is NL.IMRO.0166.00991360-VB01.</text:p>
            <text:p text:style-name="common-al">
            <text:span text:style-name="nadrukvet">Wilt u de start van de activiteiten tegenhouden?</text:span>
          </text:p>
            <text:p text:style-name="common-al">Wanneer de activiteiten niet kunnen worden teruggedraaid, dan kunt u de rechtbank Overijssel, locatie Zwolle vragen de start van de activiteiten tegen te houden voordat de rechtbank een besluit heeft genomen over uw beroep. Dit heet het indienen van een verzoek om een voorlopige voorziening. Dit kan schriftelijk of online via de website van de rechtbank https://www.rechtspraak.nl/Organisatie-en-contact/Organisatie/Rechtbanken/Rechtbank-Overijsse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4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66ESUITE712882022</meta:user-defined>
    <dc:language>nl</dc:language>
    <meta:user-defined meta:name="OVERHEIDop.locatietype/OVERHEIDop.gebiedsmarkering">Adres</meta:user-defined>
    <meta:user-defined meta:name="DC.title">Toestemming voor het bouwen van een kleine windturbine aan de Jules van Hasseltweg 1 te Kamperveen</meta:user-defined>
    <meta:user-defined meta:name="OVERHEIDop.datumEindeReactietermijn">2023-09-06</meta:user-defined>
    <meta:user-defined meta:name="OVERHEIDop.terinzageleggingBG">https://www.ruimtelijkeplannen.nl/?planidn=NL.IMRO.0166.00991360-VB01</meta:user-defined>
    <meta:user-defined meta:name="DCTERMS.W3CDTF/DCTERMS.available">2023-07-25</meta:user-defined>
    <meta:user-defined meta:name="DCTERMS.W3CDTF/OVERHEIDop.jaargang">2023</meta:user-defined>
    <meta:user-defined meta:name="OVERHEIDop.publicationIssue">324489</meta:user-defined>
    <meta:user-defined meta:name="OVERHEIDop.GmbID/DC.identifier">gmb-2023-324489</meta:user-defined>
    <meta:user-defined meta:name="OVERHEIDop.versieInformatie"/>
  </office:meta>
</office:document-meta>
</file>