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t Laar 11 6026RX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9-07-2023 een besluit genomen op de aanvraag voor een omgevingsvergunning met zaaknummer <text:span text:style-name="nadrukvet">2023-365217</text:span>.</text:p>
            <text:p text:style-name="common-al">De zaak betreft locatie Het Laar 11 6026RX Maarheeze en heeft de omschrijving "Het plaatsen van een tijdelijke woonunit". De vergunning is verleend.</text:p>
            <text:p text:style-name="common-al">Het besluit betreft de volgende onderdelen: Bouwen, Handelen in strijd met regels RO.</text:p>
            <text:p text:style-name="common-al">Indien u belanghebbende kunt u bezwaar maken tegen dit besluit.</text:p>
            <text:p text:style-name="common-al">De termijn voor het indienen van een bezwaar start op 20 juli 2023 en duurt 6 weken, tot 31 augustus 2023. Tijdens deze termijn liggen de stukken <text:span text:style-name="nadrukondlijn">op afspraak</text:span>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24486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48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48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365217</meta:user-defined>
    <meta:user-defined meta:name="DCTERMS.abstract">Tijdelijke woonunit Het Laar 11 Maarheeze OLO 7740125</meta:user-defined>
    <dc:language>nl</dc:language>
    <meta:user-defined meta:name="OVERHEIDop.locatietype/OVERHEIDop.gebiedsmarkering">Punt</meta:user-defined>
    <meta:user-defined meta:name="DC.title">Besluit aanvraag omgevingsvergunning Het Laar 11 6026RX Maarheeze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486</meta:user-defined>
    <meta:user-defined meta:name="OVERHEIDop.GmbID/DC.identifier">gmb-2023-324486</meta:user-defined>
    <meta:user-defined meta:name="OVERHEIDop.versieInformatie"/>
  </office:meta>
</office:document-meta>
</file>