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wijzigen van de kleur van de dakpannen aan Anjelier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07-2023, Anjelierstraat 2, Harlingen, het vervangen en wijzigen van de kleur van de dakpan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48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wijzigen van de kleur van de dakpannen aan Anjelierstraat 2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81</meta:user-defined>
    <meta:user-defined meta:name="OVERHEIDop.GmbID/DC.identifier">gmb-2023-324481</meta:user-defined>
    <meta:user-defined meta:name="OVERHEIDop.versieInformatie"/>
  </office:meta>
</office:document-meta>
</file>