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geboer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V-2023-2919 voor een omgevingsvergunning : het plaatsen van zonnepanelen, op locatie Hegeboerweg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47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7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7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geboerweg 130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4478</meta:user-defined>
    <meta:user-defined meta:name="OVERHEIDop.GmbID/DC.identifier">gmb-2023-324478</meta:user-defined>
    <meta:user-defined meta:name="OVERHEIDop.versieInformatie"/>
  </office:meta>
</office:document-meta>
</file>