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/herbouwen van een woning, Voorweg 208, 2716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juli 2023 een besluit verzonden op de aanvraag met zaaknummer 2022-106738 voor het vervangen/herbouwen van een woning op locatie Voorweg 208, 2716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47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weg 208, 2716NK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/herbouwen van een woning, Voorweg 208, 2716NK Zoetermee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77</meta:user-defined>
    <meta:user-defined meta:name="OVERHEIDop.GmbID/DC.identifier">gmb-2023-324477</meta:user-defined>
    <meta:user-defined meta:name="OVERHEIDop.versieInformatie"/>
  </office:meta>
</office:document-meta>
</file>