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appartementen/brandscheidingen aan Noorderhaven 11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9-07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4-07-2023, Noorderhaven 113, het wijzigen van appartementen/brandscheiding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24475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47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47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appartementen/brandscheidingen aan Noorderhaven 113 te Harling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4475</meta:user-defined>
    <meta:user-defined meta:name="OVERHEIDop.GmbID/DC.identifier">gmb-2023-324475</meta:user-defined>
    <meta:user-defined meta:name="OVERHEIDop.versieInformatie"/>
  </office:meta>
</office:document-meta>
</file>