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lleboogsvaart 15, 8433L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2581 voor een Omgevingsvergunning op de locatie Elleboogsvaart 15, 8433LV Haulerwijk. De vergunning is verleend. Het besluit betreft:</text:p>
            <text:p text:style-name="common-al">de bouw van een mantelzorgwoning -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4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lleboogsvaart 15, 8433LV Haulerw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72</meta:user-defined>
    <meta:user-defined meta:name="OVERHEIDop.GmbID/DC.identifier">gmb-2023-324472</meta:user-defined>
    <meta:user-defined meta:name="OVERHEIDop.versieInformatie"/>
  </office:meta>
</office:document-meta>
</file>