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ugterweg 1a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8 juli 2023 het ontwerpbestemmingsplan “Hugterweg 1a Someren” met identificatienummer NL.IMRO.0847.BP02021017-OW01 gedurende zes weken ter inzage ligt. De termijn eindigt op 8 september 2023.</text:p>
            <text:p text:style-name="common-al"/>
            <text:p text:style-name="tussenkopcur">Inhoud ontwerpbestemmingsplan </text:p>
            <text:p text:style-name="common-al">Het ontwerpbestemmingsplan “Hugterweg 1a Someren” ziet toe op het omzetten van de noodwoning naar een burgerwoning met bijgebouwen aan de Hugterweg 1a. De noodwoning wordt gesloopt en de nieuwe burgerwoning met bijgebouwen worden gebouwd op de percelen sectie G, perceelnummers 4912 en 5198.</text:p>
            <text:p text:style-name="common-al"/>
            <text:p text:style-name="common-al">
            <text:span text:style-name="nadrukvet">Ontwerpbesluit hogere waarden Wet geluidhinder</text:span>
          </text:p>
            <text:p text:style-name="common-al">Op de woning wordt de voorkeursgrenswaarden op drie zijden overschreden vanwege het </text:p>
            <text:p text:style-name="common-al">wegverkeer op de Hugterweg. Met deze reden wordt een procedure gevolgd tot het vaststellen van </text:p>
            <text:p text:style-name="common-al">hogere grenswaarden in het kader van de Wet geluidhinder. Aan de ontheffing wordt de voorwaarde </text:p>
            <text:p text:style-name="common-al">verbonden dat er een geluidluwe gevel, met een lager geluidniveau, aanwezig is. Omdat ook wordt </text:p>
            <text:p text:style-name="common-al">voldaan aan de subcriteria van het Hogere Waardebeleid van de gemeente Someren kan worden </text:p>
            <text:p text:style-name="common-al">overgegaan tot het vaststellen van hogere grenswaarden voor beide woningen. Het ontwerpbesluit </text:p>
            <text:p text:style-name="common-al">ligt samen met het ontwerpbestemmingsplan gedurende 6 weken ter inzage voor zienswijz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17-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4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7-OW01</meta:user-defined>
    <meta:user-defined meta:name="OVERHEIDop.Plansoort/OVERHEIDop.plansoort">bestemmings- of omgevingsplan</meta:user-defined>
    <meta:user-defined meta:name="DCTERMS.abstract">Ontwerpbestemmingsplan Hugterweg 1a Someren</meta:user-defined>
    <dc:language>nl</dc:language>
    <meta:user-defined meta:name="OVERHEIDop.locatietype/OVERHEIDop.gebiedsmarkering">Adres</meta:user-defined>
    <meta:user-defined meta:name="DC.title">Ontwerpbestemmingsplan Hugterweg 1a Someren</meta:user-defined>
    <meta:user-defined meta:name="DCTERMS.W3CDTF/DCTERMS.available">2023-07-27</meta:user-defined>
    <meta:user-defined meta:name="DCTERMS.W3CDTF/OVERHEIDop.jaargang">2023</meta:user-defined>
    <meta:user-defined meta:name="OVERHEIDop.publicationIssue">324466</meta:user-defined>
    <meta:user-defined meta:name="OVERHEIDop.GmbID/DC.identifier">gmb-2023-324466</meta:user-defined>
    <meta:user-defined meta:name="OVERHEIDop.versieInformatie"/>
  </office:meta>
</office:document-meta>
</file>