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een veldopstelling aan Achlumerdijk 1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7-2023, Achlumerdijk 133, Harlingen, het plaatsen van zonnepanelen in een veldopstell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4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veldopstelling aan Achlumerdijk 133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63</meta:user-defined>
    <meta:user-defined meta:name="OVERHEIDop.GmbID/DC.identifier">gmb-2023-324463</meta:user-defined>
    <meta:user-defined meta:name="OVERHEIDop.versieInformatie"/>
  </office:meta>
</office:document-meta>
</file>