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Hoof ong.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8 juli 2023 het ontwerpbestemmingsplan “De Hoof Ong.” met identificatienummer NL.IMRO.0847.BP02023006-OW01 gedurende zes weken ter inzage ligt. De termijn eindigt op 8 september 2023.</text:p>
            <text:p text:style-name="common-al"/>
            <text:p text:style-name="tussenkopcur">Inhoud ontwerpbestemmingsplan </text:p>
            <text:p text:style-name="common-al">Het ontwerpbestemmingsplan “De Hoof ong.” voorziet in de bouw van twee Ruimte-voor-Ruimte woningen naast de hoof 4. Het perceel is kadastraal bekend bij de gemeente Someren als sectie S, nummer 1942.  Om voldoende ruimtelijke kwaliteitsverbetering te behalen worden twee Ruimte-voor-Ruimte titels aangekocht en wordt de locatie landschappelijk ingepast.</text:p>
            <text:p text:style-name="common-al"/>
            <text:p text:style-name="common-al">
            <text:span text:style-name="nadrukvet">Ontwerpbesluit hogere waarden Wet geluidhinder</text:span>
          </text:p>
            <text:p text:style-name="common-al">Op beide woningen wordt de voorkeursgrenswaarden op drie zijden overschreden vanwege het </text:p>
            <text:p text:style-name="common-al">wegverkeer op de Hoof en Hollestraat. Met deze reden wordt een procedure gevolgd tot het vaststellen van </text:p>
            <text:p text:style-name="common-al">hogere grenswaarden in het kader van de Wet geluidhinder. Aan de ontheffing wordt de voorwaarde </text:p>
            <text:p text:style-name="common-al">verbonden dat er een geluidluwe gevel, met een lager geluidniveau, aanwezig is. Omdat ook wordt </text:p>
            <text:p text:style-name="common-al">voldaan aan de subcriteria van het Hogere Waardebeleid van de gemeente Someren kan worden </text:p>
            <text:p text:style-name="common-al">overgegaan tot het vaststellen van hogere grenswaarden voor beide woningen. Het ontwerpbesluit </text:p>
            <text:p text:style-name="common-al">ligt samen met het ontwerpbestemmingsplan gedurende 6 weken ter inzage voor zienswijzen.</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3006-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445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5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5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06-OW01</meta:user-defined>
    <meta:user-defined meta:name="OVERHEIDop.Plansoort/OVERHEIDop.plansoort">bestemmings- of omgevingsplan</meta:user-defined>
    <meta:user-defined meta:name="DCTERMS.abstract">Ontwerpbestemmingsplan De Hoof ong. Someren</meta:user-defined>
    <dc:language>nl</dc:language>
    <meta:user-defined meta:name="OVERHEIDop.locatietype/OVERHEIDop.gebiedsmarkering">Perceel</meta:user-defined>
    <meta:user-defined meta:name="DC.title">Ontwerpbestemmingsplan De Hoof ong. Someren</meta:user-defined>
    <meta:user-defined meta:name="DCTERMS.W3CDTF/DCTERMS.available">2023-07-27</meta:user-defined>
    <meta:user-defined meta:name="DCTERMS.W3CDTF/OVERHEIDop.jaargang">2023</meta:user-defined>
    <meta:user-defined meta:name="OVERHEIDop.publicationIssue">324454</meta:user-defined>
    <meta:user-defined meta:name="OVERHEIDop.GmbID/DC.identifier">gmb-2023-324454</meta:user-defined>
    <meta:user-defined meta:name="OVERHEIDop.versieInformatie"/>
  </office:meta>
</office:document-meta>
</file>