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ttensmidho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V-2023-2692 voor een omgevingsvergunning : het plaatsen van een dakkapel, op locatie Huttensmidhoek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45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5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5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uttensmidhoek 41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4453</meta:user-defined>
    <meta:user-defined meta:name="OVERHEIDop.GmbID/DC.identifier">gmb-2023-324453</meta:user-defined>
    <meta:user-defined meta:name="OVERHEIDop.versieInformatie"/>
  </office:meta>
</office:document-meta>
</file>