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eidinggevenden op de Alcoholvergunning aan Franekereind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8-07-2023, Hotel Restaurant ’t Heerenlogement B.V., Franekereind 23, 8861 AA Harlingen, wijziging leidinggevenden Alcoholvergunn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4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leidinggevenden op de Alcoholvergunning aan Franekereind 23 te Harlingen</meta:user-defined>
    <meta:user-defined meta:name="DCTERMS.W3CDTF/DCTERMS.available">2023-07-25</meta:user-defined>
    <meta:user-defined meta:name="DCTERMS.W3CDTF/OVERHEIDop.jaargang">2023</meta:user-defined>
    <meta:user-defined meta:name="OVERHEIDop.publicationIssue">324446</meta:user-defined>
    <meta:user-defined meta:name="OVERHEIDop.GmbID/DC.identifier">gmb-2023-324446</meta:user-defined>
    <meta:user-defined meta:name="OVERHEIDop.versieInformatie"/>
  </office:meta>
</office:document-meta>
</file>