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udegracht 69 1381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gracht 69 1381XX Weesp</text:p>
            <text:p text:style-name="common-al">Omschrijving: het schilderen van de kozijnen, ramen en deuren van een monumentaal pand (Oudegracht 69, Stadsgebied Weesp)</text:p>
            <text:p text:style-name="common-al">Besluit: buitenbehandeling laten</text:p>
            <text:p text:style-name="common-al">Verzonden naar aanvrager op: 20-07-2023</text:p>
            <text:p text:style-name="common-al">Zaaknummer: Z2023-WP000489</text:p>
            <text:p text:style-name="common-al">OLO nummer: 783202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44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4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4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489</meta:user-defined>
    <meta:user-defined meta:name="DCTERMS.abstract">het schilderen van de kozijnen, ramen en deuren van een monumentaal pand (Oudegracht 69, Stadsgebied Weesp)</meta:user-defined>
    <dc:language>nl</dc:language>
    <meta:user-defined meta:name="OVERHEIDop.locatietype/OVERHEIDop.gebiedsmarkering">Punt</meta:user-defined>
    <meta:user-defined meta:name="DC.title">Buiten behandeling stellen van aanvraag omgevingsvergunning Oudegracht 69 1381XX Weesp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43</meta:user-defined>
    <meta:user-defined meta:name="OVERHEIDop.GmbID/DC.identifier">gmb-2023-324443</meta:user-defined>
    <meta:user-defined meta:name="OVERHEIDop.versieInformatie"/>
  </office:meta>
</office:document-meta>
</file>