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een dressuurwedstrijd op 8 en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3 een besluit genomen op de aanvraag met zaaknummer 2023002503 voor het organiseren van het organiseren een dressuurwedstrijd op 8 en 9 september 2023 op locatie Ruiterpad 3, 9831 NB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44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503</meta:user-defined>
    <dc:language>nl</dc:language>
    <meta:user-defined meta:name="OVERHEIDop.locatietype/OVERHEIDop.gebiedsmarkering">Punt</meta:user-defined>
    <meta:user-defined meta:name="DC.title">Besluit op aanvraag: Het organiseren van het organiseren een dressuurwedstrijd op 8 en 9 september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42</meta:user-defined>
    <meta:user-defined meta:name="OVERHEIDop.GmbID/DC.identifier">gmb-2023-324442</meta:user-defined>
    <meta:user-defined meta:name="OVERHEIDop.versieInformatie"/>
  </office:meta>
</office:document-meta>
</file>