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Wet Basisregistratie Personen Neder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weert;</text:p>
            <text:p text:style-name="common-al">Overwegende dat de burgemeester en wethouders ambtenaren aanwijzen, die zijn belast met het toezicht op de naleving van de verplichtingen van de burger ingevolge hoofdstuk 2, afdeling 1, paragraaf 5 van de Wet basisregistratie personen;</text:p>
            <text:p text:style-name="common-al">Overwegende dat het gewenst is dat hierna genoemde medewerkers worden aangewezen als toezichthouder BRP:</text:p>
            <text:p text:style-name="common-al">Gelet op:</text:p>
            <text:list text:style-name="id1-3-2-1-1-5">
              <text:list-item text:style-override="id1-3-2-1-1-5-1">
                <text:number>-</text:number>
                <text:p text:style-name="al">Artikel 1, tweede lid, Ambtenarenwet 2017 jo.</text:p>
              </text:list-item>
              <text:list-item text:style-override="id1-3-2-1-1-5-2">
                <text:number>-</text:number>
                <text:p text:style-name="al">Artikel 2, onder d. Uitvoeringsbesluit Ambtenarenwet 2017</text:p>
              </text:list-item>
              <text:list-item text:style-override="id1-3-2-1-1-5-3">
                <text:number>-</text:number>
                <text:p text:style-name="al">Artikel 4.2 Wet basisregistratie personen</text:p>
              </text:list-item>
              <text:list-item text:style-override="id1-3-2-1-1-5-4">
                <text:number>-</text:number>
                <text:p text:style-name="al">Artikel 5.2, 5.11 Algemene wet bestuursrecht</text:p>
              </text:list-item>
            </text:list>
            <text:p text:style-name="common-al">
            <text:span text:style-name="nadrukvet">Besluit:</text:span>
          </text:p>
            <text:p text:style-name="common-al">De volgende personen, werknemers in dienst van Legitiem B.V. te Duiven, als toezichthouder Wet basisregistratie personen, voor de periode van 1 januari 2023 tot en met 31 december 2024:</text:p>
            <text:list text:style-name="id1-3-2-1-1-8">
              <text:list-item text:style-override="id1-3-2-1-1-8-1">
                <text:number>-</text:number>
                <text:p text:style-name="al">De heer P.P. Eijlander;</text:p>
              </text:list-item>
              <text:list-item text:style-override="id1-3-2-1-1-8-2">
                <text:number>-</text:number>
                <text:p text:style-name="al">De heer E.G. Hegemans;</text:p>
              </text:list-item>
              <text:list-item text:style-override="id1-3-2-1-1-8-3">
                <text:number>-</text:number>
                <text:p text:style-name="al">Mevrouw G.M.E. Janssen-Hermans;</text:p>
              </text:list-item>
              <text:list-item text:style-override="id1-3-2-1-1-8-4">
                <text:number>-</text:number>
                <text:p text:style-name="al">De heer H.A.G. Wanders</text:p>
              </text:list-item>
            </text:list>
            <text:p text:style-name="last-al">Intrekken van het aanwijzingsbesluit van de heer W.J.T.C. Rem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</text:span>
            <text:span text:style-name="datum">18 jul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Nederweert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secretaris</text:span></text:p>
          </text:section>
          <text:section text:name="ondertekening_id1-3-2-2-5">
            <text:p><text:span text:style-name="functie">drs. J.C.T. Bakens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burgemeester</text:span></text:p>
          </text:section>
          <text:section text:name="ondertekening_id1-3-2-2-8">
            <text:p><text:span text:style-name="functie">B.M.T.J. Op de Laak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443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3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3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s Wet Basisregistratie Personen Nederweer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439</meta:user-defined>
    <meta:user-defined meta:name="OVERHEIDop.GmbID/DC.identifier">gmb-2023-324439</meta:user-defined>
    <meta:user-defined meta:name="OVERHEIDop.versieInformatie"/>
  </office:meta>
</office:document-meta>
</file>