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eerste verdieping t.p.v. het dakterras incl. verplaatsen draagmuur, het legaliseren van een interne doorbraak op de begane grond en het vervangen van diverse houten kozijnen voor kunststof kozijnen in de voorgevel aan Nachtegaallaan 28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het vergroten van de eerste verdieping t.p.v. het dakterras incl. verplaatsen draagmuur, het legaliseren van een interne doorbraak op de begane grond en het vervangen van diverse houten kozijnen voor kunststof kozijnen in de voorgevel </text:p>
            <text:p text:style-name="common-al">Met de adressering: Nachtegaallaan 28, 3135 KW </text:p>
            <text:p text:style-name="common-al">Kenmerk: OVXINR-9110</text:p>
            <text:p text:style-name="common-al">Type aanvraag: vergunningaanvraag regulier behandelen</text:p>
            <text:p text:style-name="common-al">Datum ontvangst: 12 juli 2023</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44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0</meta:user-defined>
    <dc:language>nl</dc:language>
    <meta:user-defined meta:name="OVERHEIDop.locatietype/OVERHEIDop.gebiedsmarkering">Adres</meta:user-defined>
    <meta:user-defined meta:name="DC.title">Aanvraag vergunning voor het vergroten van de eerste verdieping t.p.v. het dakterras incl. verplaatsen draagmuur, het legaliseren van een interne doorbraak op de begane grond en het vervangen van diverse houten kozijnen voor kunststof kozijnen in de voorgevel aan Nachtegaallaan 28 te Vlaardingen</meta:user-defined>
    <meta:user-defined meta:name="DCTERMS.W3CDTF/DCTERMS.available">2023-07-24</meta:user-defined>
    <meta:user-defined meta:name="DCTERMS.W3CDTF/OVERHEIDop.jaargang">2023</meta:user-defined>
    <meta:user-defined meta:name="OVERHEIDop.publicationIssue">324435</meta:user-defined>
    <meta:user-defined meta:name="OVERHEIDop.GmbID/DC.identifier">gmb-2023-324435</meta:user-defined>
    <meta:user-defined meta:name="OVERHEIDop.versieInformatie"/>
  </office:meta>
</office:document-meta>
</file>