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 voor het Stationsrestaurant aan stationsweg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07-2023, Welzijn Edison, Terrasvergunning voor het plaatsen van een terras voor het Stationsrestaurant aan de stationsweg 6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43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terras voor het Stationsrestaurant aan stationsweg 6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432</meta:user-defined>
    <meta:user-defined meta:name="OVERHEIDop.GmbID/DC.identifier">gmb-2023-324432</meta:user-defined>
    <meta:user-defined meta:name="OVERHEIDop.versieInformatie"/>
  </office:meta>
</office:document-meta>
</file>