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arderein 11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38 voor een omgevingsvergunning op locatie Noarderein 11 in Wjelsryp. De vergunning is afgewezen. Het besluit betreft het plaatsen van een dakkapel. Het besluit is verzonden op 23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arderein 11 in Wjelsry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43</meta:user-defined>
    <meta:user-defined meta:name="OVERHEIDop.GmbID/DC.identifier">gmb-2023-32443</meta:user-defined>
    <meta:user-defined meta:name="OVERHEIDop.versieInformatie"/>
  </office:meta>
</office:document-meta>
</file>