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11a Sappemeer, Verlenging beslistermijn omgevingsvergunning (reguliere procedure) Z2023-005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oorderstraat 311a, 9611 AH te Sappemeer, voor het realiseren van 2 appartementen in bestaand gebouw, ingediend op 30 mei 2023.</text:p>
            <text:p text:style-name="common-al"/>
            <text:p text:style-name="common-al">Informatie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42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2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2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11a Sappemeer, Verlenging beslistermijn omgevingsvergunning (reguliere procedure) Z2023-005838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27</meta:user-defined>
    <meta:user-defined meta:name="OVERHEIDop.GmbID/DC.identifier">gmb-2023-324427</meta:user-defined>
    <meta:user-defined meta:name="OVERHEIDop.versieInformatie"/>
  </office:meta>
</office:document-meta>
</file>