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Brinkstraat / Bruno Fabric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45 voor het tijdelijk plaatsen van woonwagens nabij het kermisterrein (afwijken bestemmingsplan) op locatie Hoek Brinkstraat / Bruno Fabriciusstraat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juli 2023</text:span>
          </text:p>
            <text:p text:style-name="last-al">Belanghebbenden kunnen een bezwaar indienen. De temijn voor het indienen van een bezwaar duurt 6 weken en start op 21 jul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42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ek Brinkstraat / Bruno Fabriciusstraa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20</meta:user-defined>
    <meta:user-defined meta:name="OVERHEIDop.GmbID/DC.identifier">gmb-2023-324420</meta:user-defined>
    <meta:user-defined meta:name="OVERHEIDop.versieInformatie"/>
  </office:meta>
</office:document-meta>
</file>