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, BIERUMA OOSTINGWEG TUSSEN NUMMERS 15 EN 1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hekwerk op het perceel Bieruma Oostingweg tussen nummers 15 en 19 te Oranjewoud  (19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441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PLAATSEN VAN EEN HEKWERK, BIERUMA OOSTINGWEG TUSSEN NUMMERS 15 EN 19 ORANJEWOU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19</meta:user-defined>
    <meta:user-defined meta:name="OVERHEIDop.GmbID/DC.identifier">gmb-2023-324419</meta:user-defined>
    <meta:user-defined meta:name="OVERHEIDop.versieInformatie"/>
  </office:meta>
</office:document-meta>
</file>