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3937fa6-6f7f-4201-8da0-7845ebcefc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tijdelijk algemene gehandicaptenparkeerplaats nabij wooncomplex ‘Campen’ 3e Ebbingestraat in de gemeente Kampen</text:p>
      <text:section text:name="regeling_id1-3-2" text:style-name="regeling">
        <text:section text:name="aanhef_id1-3-2-1" text:style-name="aanhef">
          <text:section text:name="afkondiging_id1-3-2-1-1" text:style-name="afkondiging">
            <text:p text:style-name="afkondiging_top"/>
            <text:p text:style-name="al">Zaaknummer: 52968-2023</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en ten aanzien van het besluit</text:span>
          </text:p>
            <text:p text:style-name="al">Overwegende dat:</text:p>
            <text:p text:style-name="al">- de 3e Ebbingestraat gelegen is binnen de bebouwde kom van Kampen;</text:p>
            <text:p text:style-name="al">- de 3e Ebbingestraat in beheer is bij de gemeente Kampen;</text:p>
            <text:p text:style-name="al">- de 3e Ebbingestraat een weg is als bedoeld in artikel 18, lid 1 onder d van de WVW 1994;</text:p>
            <text:p text:style-name="al">- gelet op bovengenoemd artikel het college van burgemeester en wethouders van Kampen bevoegd is om verkeersbesluiten te nemen voor de weg;</text:p>
            <text:p text:style-name="al">- de bevoegdheid voor het nemen van verkeersbesluiten door het college van burgermeester en wethouders van Kampen is gemandateerd;</text:p>
            <text:p text:style-name="al">- er bij de gemeente Kampen een verzoek is ingediend om één openbare parkeerplaats nabij het wooncomplex ‘Campen’ 3e Ebbingestraat te Kampen aan te wijzen als tijdelijke algemene gehandicaptenparkeerplaats; </text:p>
            <text:p text:style-name="al">- de aanvraag getoetst is aan de voorwaarden die zijn opgenomen in artikel 5 van de beleidsregel ‘verkeersveiligheid en parkeren’ van de Gemeente Kampen;</text:p>
            <text:p text:style-name="al">-met het verkeersbesluit wordt beoogd de vrijheid van verkeer te waarborgen; </text:p>
            <text:p text:style-name="al">- er vanuit veiligheids-, verkeersafwikkelings- en parkeerdrukoverwegingen geen doorslaggevende bezwaren bestaan om aan dit verzoek tegemoet te komen; </text:p>
            <text:p text:style-name="al">- de aangewezen parkeerplaats geldt als tijdelijke gehandicaptenparkeerplaats van 1 september 2023 tot en met 31 december 2023;</text:p>
            <text:p text:style-name="al">- de aangewezen parkeerplaats geldt als tijdelijke gehandicaptenparkeerplaats naar aanleiding van de herinrichting van het Meeuwenplein;</text:p>
            <text:p text:style-name="al">-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 </text:p>
            <text:p text:style-name="al">- gelet op artikel 2 van de WVW 1994 de verkeersmaatregel voorts strekt tot het verzekeren van de veiligheid op de weg en het beschermen van de weggebruikers en passagiers;</text:p>
            <text:p text:style-name="al">- gelet op artikel 2 van de WVW 1994 het zoveel mogelijk waarborgen van de vrijheid van het verkeer in het geding komt bij het treffen van deze verkeersmaatregel;</text:p>
            <text:p text:style-name="al">- gelet op voorgaande overwegingen het zoveel mogelijk waarborgen van de vrijheid van het verkeer van ondergeschikt belang wordt geacht;</text:p>
            <text:p text:style-name="al">- gelet op artikel 24 van het Besluit Administratieve bepalingen inzake het wegverkeer (BABW) over dit besluit overleg is gevoerd met de gemandateerde politie. </text:p>
            <text:p text:style-name="al">- de politie heeft ingestemd met de hierna genoemde verkeersmaatregelen.</text:p>
            <text:p text:style-name="al"/>
            <text:p text:style-name="al">
            <text:span text:style-name="nadrukvet">B</text:span>
            <text:span text:style-name="nadrukvet">ESLUIT</text:span>
          </text:p>
            <text:p text:style-name="al">Het college van burgemeester en wethouders van Kampen besluit:</text:p>
            <text:p text:style-name="al">
            <text:span text:style-name="nadrukvet">- </text:span>nabij het wooncomplex ‘Campen’ 3e Ebbingestraat in Kampen één openbare parkeerplaats aan te wijzen als algemene gehandicaptenparkeerplaats door het plaatsen van een verkeersbord conform het model E6 van bijlage 1 RVV 1990;</text:p>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draw:frame><draw:text-box><text:section text:name="plaatje_id1-3-2-2-1-5-1" text:style-name="plaatje">
              <text:p text:style-name="illustratie_id1-3-2-2-1-5-1-1"><draw:frame draw:style-name="illustratie_id1-3-2-2-1-5-1-1" text:anchor-type="paragraph" svg:width="153mm" svg:height="106.23396226415093mm"><draw:image xlink:href="Pictures/afb1i83937fa6-6f7f-4201-8da0-7845ebcefc9e.png" xlink:type="simple"/></draw:frame></text:p>
            </text:section></draw:text-box></draw:frame>
          </text:p>
            <text:p text:style-name="common-al"/>
            <text:p text:style-name="common-al">Kampen, 18-7-2023</text:p>
            <text:p text:style-name="common-al"/>
            <text:p text:style-name="common-al">Burgemeester en wethouders, </text:p>
            <text:p text:style-name="common-al">Namens deze, </text:p>
            <text:p text:style-name="common-al"/>
            <text:p text:style-name="common-al"/>
            <text:p text:style-name="common-al"/>
            <text:p text:style-name="common-al">M. Cuisinier </text:p>
            <text:p text:style-name="common-al">Afdelingshoofd Beleid Fysiek Domein</text:p>
            <text:p text:style-name="common-al"> </text:p>
            <text:p text:style-name="common-al"> </text:p>
            <text:p text:style-name="common-al"/>
            <text:p text:style-name="common-al"/>
            <text:p text:style-name="tussenkopcur">Mededelingen</text:p>
            <text:p text:style-name="tussenkopcur">Bezwaar- of beroepsclausule</text:p>
            <text:p text:style-name="common-al">Bent u het niet eens met dit besluit?</text:p>
            <text:p text:style-name="common-al">In dat geval vragen wij u om eerst telefonisch contact op te nemen. We nemen dat samen met u het besluit door. U kunt hiervoor bellen met mevrouw E. Hulst van de afdeling Beleid Fysiek Domein, telefoonnummer 038 750 1878.</text:p>
            <text:p text:style-name="common-al">Op grond van de Algemene wet bestuursrecht kunt u ook direct na dag van bekendmaking een bezwaarschrift indienen. U kunt daarvoor gebruik maken van het bezwaarformulier op onze website (<text:a xlink:href="https://www.kampen.nl/bezwaren-en-klachten/bezwaarschrift-indienen" xlink:type="simple">https://www.kampen.nl/bezwaren-en-klachten/bezwaarschrift-indienen</text:a>) of u kunt een brief sturen naar het college van burgemeester en wethouders, Postbus 5009, 8260 GA Kampen. </text:p>
            <text:p text:style-name="last-al">In uw bezwaarschrift legt u uit waarom u het niet eens bent met ons besluit. Daarnaast vermeldt u de volgende gegevens: uw naam, adresgegevens, telefoonnummer en dagtekening. Zorgt u ervoor dat wij uw bezwaarschrift ontvangen binnen zes weken na de dag waarop dit besluit is verstuurd. Daarmee voorkomt u dat wij uw bezwaarschrift niet meer kunnen behandelen. Meer informatie over de bezwaarprocedure vindt u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Daarnaast kan er een verzoek om voorlopige voorziening worden ingediend bij de Voorzieningenrechter van de Arrondissementsrechtbank binnen het rechtsgebied waarin u woonachting ben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441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1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1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ampen - Tijdelijke algemene parkeerplaats  - 3e Ebbinge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968-2023</meta:user-defined>
    <meta:user-defined meta:name="OVERHEIDop.verkeersbordcode">E6</meta:user-defined>
    <dc:language>nl</dc:language>
    <meta:user-defined meta:name="OVERHEIDop.locatietype/OVERHEIDop.gebiedsmarkering">Punt</meta:user-defined>
    <meta:user-defined meta:name="DC.title">Verkeersbesluit aanwijzing tijdelijk algemene gehandicaptenparkeerplaats nabij wooncomplex ‘Campen’ 3e Ebbingestraat in de gemeente Kampen</meta:user-defined>
    <meta:user-defined meta:name="DCTERMS.W3CDTF/DCTERMS.available">2023-07-25</meta:user-defined>
    <meta:user-defined meta:name="DCTERMS.W3CDTF/OVERHEIDop.jaargang">2023</meta:user-defined>
    <meta:user-defined meta:name="OVERHEIDop.publicationIssue">324416</meta:user-defined>
    <meta:user-defined meta:name="OVERHEIDop.GmbID/DC.identifier">gmb-2023-324416</meta:user-defined>
    <meta:user-defined meta:name="OVERHEIDop.versieInformatie"/>
  </office:meta>
</office:document-meta>
</file>