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wijzigen van de bestemming van een pand (van woning met kantoor naar aan Draaiboom 53 5094CB Lage Mierde, Draaiboom 51 5094C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0-07-2023 besloten om de beslistermijn voor de aanvraag omgevingsvergunning voor het wijzigen van de bestemming van een pand (van woning met kantoor naar aan Draaiboom 53 5094CB Lage Mierde, Draaiboom 51 5094CB Lage Mierde met maximaal zes weken te verlengen. Het kenmerk van de gemeente voor deze zaak is 16672453.</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441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1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1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453</meta:user-defined>
    <meta:user-defined meta:name="DCTERMS.abstract">wijzigen van de bestemming van een pand (van woning met kantoor n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aanvraag voor het wijzigen van de bestemming van een pand (van woning met kantoor naar aan Draaiboom 53 5094CB Lage Mierde, Draaiboom 51 5094CB Lage Mierde</meta:user-defined>
    <meta:user-defined meta:name="DCTERMS.W3CDTF/DCTERMS.available">2023-07-24</meta:user-defined>
    <meta:user-defined meta:name="DCTERMS.W3CDTF/OVERHEIDop.jaargang">2023</meta:user-defined>
    <meta:user-defined meta:name="OVERHEIDop.publicationIssue">324413</meta:user-defined>
    <meta:user-defined meta:name="OVERHEIDop.GmbID/DC.identifier">gmb-2023-324413</meta:user-defined>
    <meta:user-defined meta:name="OVERHEIDop.versieInformatie"/>
  </office:meta>
</office:document-meta>
</file>