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3 januari t/m 24 maart 2023 aan Potgieterlaan 48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-</text:number>
                <text:p text:style-name="al">2023-012428, Potgieterlaan 48, het plaatsen van een afvalcontainer van 23 januari t/m 24 maart 2023. (ontvangen 16-01-2023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244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plaatsen van een afvalcontainer van 23 januari t/m 24 maart 2023 aan Potgieterlaan 48 te Uithoor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441</meta:user-defined>
    <meta:user-defined meta:name="OVERHEIDop.GmbID/DC.identifier">gmb-2023-32441</meta:user-defined>
    <meta:user-defined meta:name="OVERHEIDop.versieInformatie"/>
  </office:meta>
</office:document-meta>
</file>