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Leeuwte 47</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Steenwijkerland heeft op 4 juli 2023 het bestemmingsplan Leeuwte 47, gewijzigd vastgesteld. Het plan voorziet in het gedeeltelijk verplaatsen van de bedrijfsbestemming ten noorden van het bedrijf naar de locatie naast Leeuwte 49 Sint Jansklooster. Daarnaast wordt de bouw van een loods mogelijk gemaakt op de nieuwe bedrijfslocatie. De wijzigingen richtingen zich op de positie van de nieuwe locatie en de goot- en nokhoogte van de te bouwen loods. </text:p>
            <text:p text:style-name="common-al">De stukken liggen van 26 juli 2023 t/m 5 september 2023 ter inzage in het gemeentehuis, Vendelweg 1 te Steenwijk (tijdens openingstijden). Daarnaast kunt u het bestemmingsplan raadplegen via </text:p>
            <text:p text:style-name="common-al">
            <text:a xlink:href="https://www.ruimtelijkeplannen.nl/view?planidn=NL.IMRO.1708.SJKLeeuwte47BP-VA01" xlink:type="simple">https://www.ruimtelijkeplannen.nl/view?planidn=NL.IMRO.1708.SJKLeeuwte47BP-VA01</text:a>
          </text:p>
            <text:p text:style-name="common-al">De bestanden zijn beschikbaar op het webadres: </text:p>
            <text:p text:style-name="common-al">
            <text:a xlink:href="https://publiek.tercera-ro.nl/officieel/1708/NL.IMRO.1708.SJKLeeuwte47BP-VA01" xlink:type="simple">https://publiek.tercera-ro.nl/officieel/1708/NL.IMRO.1708.SJKLeeuwte47BP-VA01</text:a>
          </text:p>
            <text:p text:style-name="common-al">
            <text:span text:style-name="nadrukvet">Reageren?</text:span>
          </text:p>
            <text:p text:style-name="common-al">T/m 5 september 2023 kunnen belanghebbenden die het niet eens zijn met de vaststelling van het bestemmingsplan daartegen beroep instellen bij de Afdeling bestuursrechtspraak van de Raad van State, Postbus 20019, 2500 EZ Den Haag. Voor niet belanghebbenden is beroep instellen alleen mogelijk, indien tegen het ontwerp bestemmingsplan een zienswijze is ingediend. Verder kan iedereen beroep aantekenen tegen de wijzigingen van het bestemmingsplan. </text:p>
            <text:p text:style-name="last-al">Het bestemmingsplan treedt in werking op 6 september 2023. Als u tijdig beroep heeft ingesteld, kunt u de Voorzitter van de Afdeling bestuursrechtspraak vragen om een voorlopige voorziening te treffen. In dat geval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440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JKLeeuwte47BP-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Leeuwte 47</meta:user-defined>
    <meta:user-defined meta:name="DCTERMS.W3CDTF/DCTERMS.available">2023-07-25</meta:user-defined>
    <meta:user-defined meta:name="DCTERMS.W3CDTF/OVERHEIDop.jaargang">2023</meta:user-defined>
    <meta:user-defined meta:name="OVERHEIDop.publicationIssue">324407</meta:user-defined>
    <meta:user-defined meta:name="OVERHEIDop.GmbID/DC.identifier">gmb-2023-324407</meta:user-defined>
    <meta:user-defined meta:name="OVERHEIDop.versieInformatie"/>
  </office:meta>
</office:document-meta>
</file>