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de Oranjevereniging Vroomshoop in de periode van 23-10-2023 t/m 12-12-2023 in de kern Vroomshoop en omgeving, trekking op 13-12-2023 in administratiekantoor Kaas, zaaknummer TR-Z2023-00120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rkoop loten Vroomshoop en omgeving, trekking in kantoor Oranjestraat 4 7681DM Vroomshoop</text:p>
            <text:p text:style-name="common-al">
            <text:span text:style-name="nadrukvet">Wat:</text:span> loterij t.b.v. Oranjevereniging Vroomshoop</text:p>
            <text:p text:style-name="common-al">
            <text:span text:style-name="nadrukvet">Wanneer:</text:span> 23-10-2023 t/m 12-12-2023, trekking 13-12-2023</text:p>
            <text:p text:style-name="common-al">
            <text:span text:style-name="nadrukvet">Verzonden: 20-07-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44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201</meta:user-defined>
    <meta:user-defined meta:name="DCTERMS.abstract">loterij t.b.v. Oranjevereniging Vroomshoop, trekking 13-12-2023 om 16.00 uur bij administratiekantoor Kaas, verkoop loten van 23-10-23 t/m 12-12-23</meta:user-defined>
    <dc:language>nl</dc:language>
    <meta:user-defined meta:name="OVERHEIDop.locatietype/OVERHEIDop.gebiedsmarkering">Punt</meta:user-defined>
    <meta:user-defined meta:name="DC.title">Gemeente Twenterand - verleende vergunning, organiseren van een verloting door de Oranjevereniging Vroomshoop in de periode van 23-10-2023 t/m 12-12-2023 in de kern Vroomshoop en omgeving, trekking op 13-12-2023 in administratiekantoor Kaas, zaaknummer TR-Z2023-001201</meta:user-defined>
    <meta:user-defined meta:name="DCTERMS.W3CDTF/DCTERMS.available">2023-08-02</meta:user-defined>
    <meta:user-defined meta:name="DCTERMS.W3CDTF/OVERHEIDop.jaargang">2023</meta:user-defined>
    <meta:user-defined meta:name="OVERHEIDop.publicationIssue">324405</meta:user-defined>
    <meta:user-defined meta:name="OVERHEIDop.GmbID/DC.identifier">gmb-2023-324405</meta:user-defined>
    <meta:user-defined meta:name="OVERHEIDop.versieInformatie"/>
  </office:meta>
</office:document-meta>
</file>