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0-07-2023 hebben wij een ontheffing verleend voor het afwijken van het geldend sluitingsuur (Café Johnys, doorlopende ontheffing van juli 2023 t/m juli 2026) op het adres Grotestraat 122 7471BS Goor, Grotestraat 122 7471BS Goor. Deze ontheffing staat ingeschreven onder zaaknummer 00005737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4403</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403</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403</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573745</meta:user-defined>
    <meta:user-defined meta:name="DCTERMS.abstract">het afwijken van het geldend sluitingsuur (Café Johnys, doorlopende ontheffing van juli 2023 t/m juli 2026)</meta:user-defined>
    <dc:language>nl</dc:language>
    <meta:user-defined meta:name="OVERHEIDop.locatietype/OVERHEIDop.gebiedsmarkering">Punt</meta:user-defined>
    <meta:user-defined meta:name="DC.title">Op 20-07-2023 hebben wij een ontheffing verleend voor het afwijken van het geldend sluitingsuur (Café Johnys, doorlopende ontheffing van juli 2023 t/m juli 2026) op het adres Grotestraat 122 7471BS Goor, Grotestraat 122 7471BS Goor. Deze ontheffing staat ingeschreven onder zaaknummer 0000573745.</meta:user-defined>
    <meta:user-defined meta:name="DCTERMS.W3CDTF/DCTERMS.available">2023-07-24</meta:user-defined>
    <meta:user-defined meta:name="DCTERMS.W3CDTF/OVERHEIDop.jaargang">2023</meta:user-defined>
    <meta:user-defined meta:name="OVERHEIDop.publicationIssue">324403</meta:user-defined>
    <meta:user-defined meta:name="OVERHEIDop.GmbID/DC.identifier">gmb-2023-324403</meta:user-defined>
    <meta:user-defined meta:name="OVERHEIDop.versieInformatie"/>
  </office:meta>
</office:document-meta>
</file>