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en en plaatsen zonnepanelen, Deutzstraat 19 2342AC Oegstgeest, Groenhovenstraat 18A 2311BT Leiden, Witte Singel 41 2311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4872</text:p>
            <text:p text:style-name="common-al">
            <text:span text:style-name="nadrukvet">Ingekomen:</text:span> 20-07-2023 00:00</text:p>
            <text:p text:style-name="common-al">
            <text:span text:style-name="nadrukvet">Locatie:</text:span> Deutzstraat 19 2342AC Oegstgeest, Groenhovenstraat 18A 2311BT Leiden, Witte Singel 41 2311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4872" xlink:type="simple">publicatiesomgevingsvergunningen@leiden.nl</text:a> de volgende gegevens:</text:p>
            <text:p text:style-name="common-al">-het kenmerk van de aanvraag: Z/23/35548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39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4872</meta:user-defined>
    <meta:user-defined meta:name="DCTERMS.abstract">vervangen garagedeuren en plaatsen zonnepanelen</meta:user-defined>
    <dc:language>nl</dc:language>
    <meta:user-defined meta:name="OVERHEIDop.locatietype/OVERHEIDop.gebiedsmarkering">Punt</meta:user-defined>
    <meta:user-defined meta:name="DC.title">Aanvraag omgevingsvergunning, vervangen garagedeuren en plaatsen zonnepanelen, Deutzstraat 19 2342AC Oegstgeest, Groenhovenstraat 18A 2311BT Leiden, Witte Singel 41 2311BJ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240_7952837_16898402...|exb-2023-36265</meta:user-defined>
    <meta:user-defined meta:name="OVERHEIDop.publicationIssue">324395</meta:user-defined>
    <meta:user-defined meta:name="OVERHEIDop.GmbID/DC.identifier">gmb-2023-324395</meta:user-defined>
    <meta:user-defined meta:name="OVERHEIDop.versieInformatie"/>
  </office:meta>
</office:document-meta>
</file>