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fdstraat 108 te Zuidwolde: herbouw van achterhuis tot woonhuis, herbouw van voorhuis tot kantoor en appartement (19-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43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Hoofdstraat 108 te Zuidwolde: herbouw van achterhuis tot woonhuis, herbouw van voorhuis tot kantoor en appartement (19-07-2023)</meta:user-defined>
    <meta:user-defined meta:name="DCTERMS.W3CDTF/DCTERMS.available">2023-07-26</meta:user-defined>
    <meta:user-defined meta:name="DCTERMS.W3CDTF/OVERHEIDop.jaargang">2023</meta:user-defined>
    <meta:user-defined meta:name="OVERHEIDop.publicationIssue">324393</meta:user-defined>
    <meta:user-defined meta:name="OVERHEIDop.GmbID/DC.identifier">gmb-2023-324393</meta:user-defined>
    <meta:user-defined meta:name="OVERHEIDop.versieInformatie"/>
  </office:meta>
</office:document-meta>
</file>