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Vier Hoog Eindhoven B.V., Vijfkamplaan 6A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3351 </text:p>
            <text:p text:style-name="common-al"> Omschrijving: horecabedrijf Vier Hoog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6A 5624EB Eindhoven</text:p>
              </text:list-item>
            </text:list>
            <text:p text:style-name="common-al"> Datum ontvangst: 18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39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9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9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351</meta:user-defined>
    <meta:user-defined meta:name="DCTERMS.abstract">horecabedrijf Vier Hoog Eindhoven B.V.</meta:user-defined>
    <dc:language>nl</dc:language>
    <meta:user-defined meta:name="OVERHEIDop.locatietype/OVERHEIDop.gebiedsmarkering">Punt</meta:user-defined>
    <meta:user-defined meta:name="DC.title">Ingekomen aanvraag: horecabedrijf Vier Hoog Eindhoven B.V., Vijfkamplaan 6A 5624EB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91</meta:user-defined>
    <meta:user-defined meta:name="OVERHEIDop.GmbID/DC.identifier">gmb-2023-324391</meta:user-defined>
    <meta:user-defined meta:name="OVERHEIDop.versieInformatie"/>
  </office:meta>
</office:document-meta>
</file>